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age plantenbak en pergola met bankje, Julianastraat 2 C te Alphen aan den Rijn, V2020/6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2 C te Alphen aan den Rijn</text:p>
            <text:p text:style-name="common-al">2405 CH</text:p>
            <text:p text:style-name="common-al">V2020/612</text:p>
            <text:p text:style-name="common-al">het plaatsen van een lage plantenbak en pergola met bankje</text:p>
            <text:p text:style-name="common-al">Datum verleend: 2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4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50.588 460134.32</meta:user-defined>
    <meta:user-defined meta:name="DC.title">Gemeente Alphen aan den Rijn - verleende omgevingsvergunning: het plaatsen van een lage plantenbak en pergola met bankje, Julianastraat 2 C te Alphen aan den Rijn, V2020/612</meta:user-defined>
    <meta:user-defined meta:name="OVERHEID.PostcodeHuisnummer/OVERHEIDop.postcodeHuisnummer">2405CH 2</meta:user-defined>
    <meta:user-defined meta:name="OVERHEIDop.straatnaam">Julianastraat</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142</meta:user-defined>
    <meta:user-defined meta:name="OVERHEIDop.GmbID/DC.identifier">gmb-2020-192142</meta:user-defined>
    <meta:user-defined meta:name="OVERHEIDop.versieInformatie"/>
  </office:meta>
</office:document-meta>
</file>