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twee bouwborden voorzien van led-lampen in v-opstelling, kavel Flemingweg te Alphen aan den Rijn (sectie A, perceel 8480), V2020/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vel Flemingweg te Alphen aan den Rijn (sectie A, perceel 8480)</text:p>
            <text:p text:style-name="common-al"/>
            <text:p text:style-name="common-al">V2020/604</text:p>
            <text:p text:style-name="common-al">het tijdelijk plaatsen van twee bouwborden voorzien van led-lampen in v-opstelling</text:p>
            <text:p text:style-name="common-al">Datum verleend: 22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4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83.383 459812.355</meta:user-defined>
    <meta:user-defined meta:name="DC.title">Gemeente Alphen aan den Rijn - verleende omgevingsvergunning: het tijdelijk plaatsen van twee bouwborden voorzien van led-lampen in v-opstelling, kavel Flemingweg te Alphen aan den Rijn (sectie A, perceel 8480), V2020/604</meta:user-defined>
    <meta:user-defined meta:name="OVERHEID.PostcodeHuisnummer/OVERHEIDop.postcodeHuisnummer">2408AV 8</meta:user-defined>
    <meta:user-defined meta:name="OVERHEIDop.straatnaam">Flemingweg</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140</meta:user-defined>
    <meta:user-defined meta:name="OVERHEIDop.GmbID/DC.identifier">gmb-2020-192140</meta:user-defined>
    <meta:user-defined meta:name="OVERHEIDop.versieInformatie"/>
  </office:meta>
</office:document-meta>
</file>