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0*"/>
    </style:style>
    <style:style style:family="table-column" style:parent-style-name="colspec" style:name="id1-3-2-2-1-5-1-2">
      <style:table-column-properties style:rel-column-width="20*"/>
    </style:style>
    <style:style style:family="table-column" style:parent-style-name="colspec" style:name="id1-3-2-2-1-5-1-3">
      <style:table-column-properties style:rel-column-width="30*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artikelen 2:25, 5:13 en de overige gerelateerde toestemmingen/ontheffingen genoemd in artikelen 2:10, 4:3, 4:6, 4:18 en 5:23 van de Algemene Plaatselijke Verordening Gemeente Doesbur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oesburg;</text:p>
            <text:p text:style-name="al">Gelet op artikel 10:3, eerste lid, van de Algemene wet bestuursrecht en de artikelen 2:25, 5:13 en de overige gerelateerde toestemmingen/ontheffingen genoemd in artikelen 2:10, 4:3, 4:6, 4:18 en 5:23 van de Algemene Plaatselijke Verordening Gemeente Doesburg 2018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Aanwijzing Vergunningverlener</text:p>
            <text:p text:style-name="al">Aan de Vergunningverlener van de gemeente Doesburg wordt mandaat, volmacht en machtiging verleend voor de uitvoering van de volgende bepalingen op grond van de Algemene Plaatselijke Verordening Gemeente Doesburg 2018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2: 25 evenementenvergunning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Medewerke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4:3 toestemming kennisgeving incidentele festiviteiten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Medewerke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5:23 vergunning snuffelmarkt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Medewerke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5:13 collectevergunning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edewerke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2:10 ontheffing voorwerpen op- aan de weg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edewerke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4:6 ontheffing overige geluidhinder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edewerke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4:18 ontheffing recreatiefnachtverblijf buiten kampeerterrein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edewerker Vergunning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er vervanging van de medewerker Vergunningverlener, wordt aangewezen de medewerker Bouwen &amp; Woningtoezicht.</text:p>
            <text:p text:style-name="tussenkopvet">Inwerkingtreding en citeertitel</text:p>
            <text:list text:style-name="id1-3-2-2-1-9">
              <text:list-item text:style-override="id1-3-2-2-1-9-1">
                <text:number>1.</text:number>
                <text:p text:style-name="al">Dit besluit treedt in werking, met terugwerkende kracht, op 1 januari 2020.</text:p>
              </text:list-item>
              <text:list-item text:style-override="id1-3-2-2-1-9-2">
                <text:number>2.</text:number>
                <text:p text:style-name="al">Dit besluit wordt aangehaald als: Mandaatbesluit uitvoering artikelen 2:25, 5:13 en de overige gerelateerde toestemmingen/ontheffingen genoemd in artikelen 2:10, 4:3, 4:6, 4:18 en 5:23 van de Algemene Plaatselijke Verordening Gemeente Doesburg 2018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1 juli 2020. </text:span>
          </text:p>
          </text:section>
          <text:section text:name="ondertekening_id1-3-2-3-2">
            <text:p><text:span text:style-name="ondertekening_naam">
            <text:span text:style-name="voornaam">P.</text:span>
            <text:span text:style-name="achternaam">Werkman, </text:span>
          </text:span></text:p>
            <text:p><text:span text:style-name="functie">Gemeentesecretaris </text:span></text:p>
          </text:section>
          <text:section text:name="ondertekening_id1-3-2-3-3">
            <text:p><text:span text:style-name="ondertekening_naam">
            <text:span text:style-name="voornaam">drs. L.W.C.M. van der</text:span>
            <text:span text:style-name="achternaam">Meijs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9213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/OVERHEID.category">Openbare orde en veiligheid | Organisatie en beleid</meta:user-defined>
    <meta:user-defined meta:name="DC.source">artikel 10:3, eerste lid, van de Algemene wet bestuursrecht]|[1.0:c:BWBR0005537&amp;artikel=10%3A3&amp;lid=1&amp;g=2020-07-01</meta:user-defined>
    <meta:user-defined meta:name="DC.source">https://decentrale.regelgeving.overheid.nl/cvdr/xhtmloutput/Historie/Doesburg/620418/CVDR620418_1.html</meta:user-defined>
    <meta:user-defined meta:name="DCTERMS.alternative">Mandaatbesluit uitvoering artikelen 2:25, 5:13 en de overige gerelateerde toestemmingen/ontheffingen genoemd in artikelen 2:10, 4:3, 4:6, 4:18 en 5:23 van de Algemene Plaatselijke Verordening Gemeente Doesburg 2018</meta:user-defined>
    <dc:language>nl</dc:language>
    <meta:user-defined meta:name="OVERHEID.Gemeente/DC.spatial">Doesburg</meta:user-defined>
    <meta:user-defined meta:name="DC.title">Mandaatbesluit uitvoering artikelen 2:25, 5:13 en de overige gerelateerde toestemmingen/ontheffingen genoemd in artikelen 2:10, 4:3, 4:6, 4:18 en 5:23 van de Algemene Plaatselijke Verordening Gemeente Doesburg 2018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37</meta:user-defined>
    <meta:user-defined meta:name="OVERHEIDop.GmbID/DC.identifier">gmb-2020-192137</meta:user-defined>
    <meta:user-defined meta:name="OVERHEIDop.versieInformatie"/>
  </office:meta>
</office:document-meta>
</file>