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ijdelijke ontheffing bestemmingsplan voor Gelredome food drive, Batavierenweg 2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8449</text:p>
            <text:p text:style-name="common-al">Omschrijving: tijdelijke ontheffing bestemmingsplan voor Gelredome food drive</text:p>
            <text:p text:style-name="common-al">Adres: Batavierenweg 25 in Arnhem</text:p>
            <text:p text:style-name="common-al">Activiteiten: Strijdig gebruik gronden/bouwwerken met RO</text:p>
            <text:p text:style-name="common-al">Besluit: Besluit verlenging behandeltermijn</text:p>
            <text:p text:style-name="common-al">Datum ondertekening: 21 juli 2020</text:p>
            <text:p text:style-name="last-al">Datum verzending: 21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13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84.77 441813.866</meta:user-defined>
    <meta:user-defined meta:name="DC.title">ODRA Gemeente Arnhem - Verlenging beslistermijn omgevingsvergunning, tijdelijke ontheffing bestemmingsplan voor Gelredome food drive, Batavierenweg 25 Arnhem</meta:user-defined>
    <meta:user-defined meta:name="OVERHEID.PostcodeHuisnummer/OVERHEIDop.postcodeHuisnummer">6841HN 25</meta:user-defined>
    <meta:user-defined meta:name="OVERHEIDop.straatnaam">Batavierenweg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134</meta:user-defined>
    <meta:user-defined meta:name="OVERHEIDop.GmbID/DC.identifier">gmb-2020-192134</meta:user-defined>
    <meta:user-defined meta:name="OVERHEIDop.versieInformatie"/>
  </office:meta>
</office:document-meta>
</file>