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legalisatie van een constructieve wijziging - Valeriusstraat 82,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legalisatie van een constructieve wijziging </text:p>
            <text:p text:style-name="common-al">Met de adressering : Valeriusstraat 82, 3131 TM </text:p>
            <text:p text:style-name="common-al">Kenmerk : OVXINR-6626</text:p>
            <text:p text:style-name="common-al">Type aanvraag : vergunningaanvraag regulier behandelen</text:p>
            <text:p text:style-name="common-al">Datum ontvangst : 16 juni 2020</text:p>
            <text:p text:style-name="common-al">Datum beschikking :  21 jul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92130</text:span><text:line-break/><text:date style:data-style-name="dag" text:fixed="true" text:date-value="2020-07-28"/><text:line-break/><text:date style:data-style-name="jaar" text:fixed="true" text:date-value="2020-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30</text:span><text:date style:data-style-name="nicedate" text:fixed="true" text:date-value="2020-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130</text:span><text:date style:data-style-name="nicedate" text:fixed="true" text:date-value="2020-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92400.566 462545.147</meta:user-defined>
    <meta:user-defined meta:name="DC.title">Gemeente Vlaardingen - verlening omgevingsvergunning - legalisatie van een constructieve wijziging - Valeriusstraat 82, Vlaardingen</meta:user-defined>
    <meta:user-defined meta:name="OVERHEID.PostcodeHuisnummer/OVERHEIDop.postcodeHuisnummer">2324XH 82</meta:user-defined>
    <meta:user-defined meta:name="OVERHEIDop.straatnaam">Valeriusstraat</meta:user-defined>
    <meta:user-defined meta:name="OVERHEIDop.woonplaats">Leiden</meta:user-defined>
    <meta:user-defined meta:name="DCTERMS.W3CDTF/DCTERMS.available">2020-07-28</meta:user-defined>
    <meta:user-defined meta:name="DCTERMS.W3CDTF/OVERHEIDop.jaargang">2020</meta:user-defined>
    <meta:user-defined meta:name="OVERHEIDop.publicationIssue">192130</meta:user-defined>
    <meta:user-defined meta:name="OVERHEIDop.GmbID/DC.identifier">gmb-2020-192130</meta:user-defined>
    <meta:user-defined meta:name="OVERHEIDop.versieInformatie"/>
  </office:meta>
</office:document-meta>
</file>