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oningstraat 55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Koningstraat 55 te Winssen</text:p>
            <text:p text:style-name="tussenkopcur">Omschrijving: plaatsen van een nieuwe opslagschuur</text:p>
            <text:p text:style-name="tussenkopcur">Datum ontvangst: 3 juni 2020</text:p>
            <text:p text:style-name="tussenkopcur">Zaaknummer: W.Z20.10371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212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180.463 431549.173</meta:user-defined>
    <meta:user-defined meta:name="DC.title">Gemeente Beuningen - melding Activiteitenbesluit milieubeheer- Koningstraat 55 te Winssen</meta:user-defined>
    <meta:user-defined meta:name="OVERHEID.PostcodeHuisnummer/OVERHEIDop.postcodeHuisnummer">6645KN 55</meta:user-defined>
    <meta:user-defined meta:name="OVERHEIDop.straatnaam">Koningstraat</meta:user-defined>
    <meta:user-defined meta:name="OVERHEIDop.woonplaats">Winss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29</meta:user-defined>
    <meta:user-defined meta:name="OVERHEIDop.GmbID/DC.identifier">gmb-2020-192129</meta:user-defined>
    <meta:user-defined meta:name="OVERHEIDop.versieInformatie"/>
  </office:meta>
</office:document-meta>
</file>