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 het bouwen van een vrijstaande woning, Tuin van Elden Kavel 221, Kad. sect. AB nr. 1808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/>
            <text:p text:style-name="common-al">Zaakid: 1952132454</text:p>
            <text:p text:style-name="common-al">OLO-nummer: 5325577</text:p>
            <text:p text:style-name="common-al">Datum indiening: 16 juli 2020</text:p>
            <text:p text:style-name="common-al">Omschrijving: het bouwen van een vrijstaande woning</text:p>
            <text:p text:style-name="common-al">Adres: Tuin van Elden Kavel 221, Kad. sect. AB nr. 1808 Arnhem</text:p>
            <text:p text:style-name="common-al">Activiteit: Bouwen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92123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123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123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9135.473 441554.965</meta:user-defined>
    <meta:user-defined meta:name="DC.title">ODRA Gemeente Arnhem - Aanvraag omgevingsvergunning,  het bouwen van een vrijstaande woning, Tuin van Elden Kavel 221, Kad. sect. AB nr. 1808 Arnhem</meta:user-defined>
    <meta:user-defined meta:name="OVERHEID.PostcodeHuisnummer/OVERHEIDop.postcodeHuisnummer">6842DR 15</meta:user-defined>
    <meta:user-defined meta:name="OVERHEIDop.straatnaam">Opusstraat</meta:user-defined>
    <meta:user-defined meta:name="OVERHEIDop.woonplaats">Arnhem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2123</meta:user-defined>
    <meta:user-defined meta:name="OVERHEIDop.GmbID/DC.identifier">gmb-2020-192123</meta:user-defined>
    <meta:user-defined meta:name="OVERHEIDop.versieInformatie"/>
  </office:meta>
</office:document-meta>
</file>