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aanleggen van een grondwal, Koningsweg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271</text:p>
            <text:p text:style-name="common-al">OLO-nummer: 5311619</text:p>
            <text:p text:style-name="common-al">Datum indiening: 15 juli 2020</text:p>
            <text:p text:style-name="common-al">Omschrijving: het aanleggen van een grondwal</text:p>
            <text:p text:style-name="common-al">Adres: Koningsweg 51 in Arnhem</text:p>
            <text:p text:style-name="common-al">Activiteit: Aanleg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1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06.444 450332.311</meta:user-defined>
    <meta:user-defined meta:name="DC.title">ODRA Gemeente Arnhem - Aanvraag omgevingsvergunning,  het aanleggen van een grondwal, Koningsweg 51 Arnhem</meta:user-defined>
    <meta:user-defined meta:name="OVERHEID.PostcodeHuisnummer/OVERHEIDop.postcodeHuisnummer">6816TJ 51</meta:user-defined>
    <meta:user-defined meta:name="OVERHEIDop.straatnaam">Koningsweg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122</meta:user-defined>
    <meta:user-defined meta:name="OVERHEIDop.GmbID/DC.identifier">gmb-2020-192122</meta:user-defined>
    <meta:user-defined meta:name="OVERHEIDop.versieInformatie"/>
  </office:meta>
</office:document-meta>
</file>