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aanvraag verschillende werkzaamheden, Neerlandstuinstraat 50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65</text:p>
            <text:p text:style-name="common-al">OLO-nummer: 5318161</text:p>
            <text:p text:style-name="common-al">Datum indiening: 14 juli 2020</text:p>
            <text:p text:style-name="common-al">Omschrijving: aanvraag verschillende werkzaamheden</text:p>
            <text:p text:style-name="common-al">Adres: Neerlandstuinstraat 50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8.003 444514.118</meta:user-defined>
    <meta:user-defined meta:name="DC.title">ODRA Gemeente Arnhem - Aanvraag omgevingsvergunning,  aanvraag verschillende werkzaamheden, Neerlandstuinstraat 50  Arnhem</meta:user-defined>
    <meta:user-defined meta:name="OVERHEID.PostcodeHuisnummer/OVERHEIDop.postcodeHuisnummer">6822DH 50</meta:user-defined>
    <meta:user-defined meta:name="OVERHEIDop.straatnaam">Neerlandstuin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18</meta:user-defined>
    <meta:user-defined meta:name="OVERHEIDop.GmbID/DC.identifier">gmb-2020-192118</meta:user-defined>
    <meta:user-defined meta:name="OVERHEIDop.versieInformatie"/>
  </office:meta>
</office:document-meta>
</file>