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55 te Nijmegen: verwijderen van het tuinhuis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0</text:p>
            <text:p text:style-name="common-al">
            <text:span text:style-name="nadrukvet">Omschrijving: </text:span>verwijderen van het tuinhuisje (Varen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00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1A270C-9197-4289-88C9-6A65B1184659" xlink:type="simple">http://www.nijmegen.nl/vergunningpagina/?guid=3F1A270C-9197-4289-88C9-6A65B11846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11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61.74 427838.62</meta:user-defined>
    <meta:user-defined meta:name="DC.title">Varenstraat 55 te Nijmegen: verwijderen van het tuinhuisje - meldingen - Melding ontvangen</meta:user-defined>
    <meta:user-defined meta:name="OVERHEID.PostcodeHuisnummer/OVERHEIDop.postcodeHuisnummer">6542LD 55</meta:user-defined>
    <meta:user-defined meta:name="OVERHEIDop.straatnaam">Varenstraat</meta:user-defined>
    <meta:user-defined meta:name="OVERHEIDop.woonplaats">Nijme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17</meta:user-defined>
    <meta:user-defined meta:name="OVERHEIDop.GmbID/DC.identifier">gmb-2020-192117</meta:user-defined>
    <meta:user-defined meta:name="OVERHEIDop.versieInformatie"/>
  </office:meta>
</office:document-meta>
</file>