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301 te Nijmegen: woning verbouwen tot twee zelfstandige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0</text:p>
            <text:p text:style-name="common-al">
            <text:span text:style-name="nadrukvet">Omschrijving: </text:span>woning verbouwen tot twee zelfstandige wooneenheden (Hatertseweg 30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18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14B6BA2-AB5C-474E-927F-A9A186BE895A" xlink:type="simple">http://www.nijmegen.nl/vergunningpagina/?guid=614B6BA2-AB5C-474E-927F-A9A186BE89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11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1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1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20.67 425886.09</meta:user-defined>
    <meta:user-defined meta:name="DC.title">Hatertseweg 301 te Nijmegen: woning verbouwen tot twee zelfstandige wooneenheden - omgevingsvergunning - Beslistermijn verlengd</meta:user-defined>
    <meta:user-defined meta:name="OVERHEID.PostcodeHuisnummer/OVERHEIDop.postcodeHuisnummer">6533AK 301</meta:user-defined>
    <meta:user-defined meta:name="OVERHEIDop.straatnaam">Hatertseweg</meta:user-defined>
    <meta:user-defined meta:name="OVERHEIDop.woonplaats">Nijme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16</meta:user-defined>
    <meta:user-defined meta:name="OVERHEIDop.GmbID/DC.identifier">gmb-2020-192116</meta:user-defined>
    <meta:user-defined meta:name="OVERHEIDop.versieInformatie"/>
  </office:meta>
</office:document-meta>
</file>