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5 bomen ivm. realiseren nieuwe ingang - Korftlaan 5,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kappen 5 bomen ivm. realiseren nieuwe ingang | uitweg, kap | nieuwe beslistermijn: 28-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94 448230</meta:user-defined>
    <meta:user-defined meta:name="DC.title">Gemeente Delft - verlenging beslistermijn omgevingsvergunning - kappen 5 bomen ivm. realiseren nieuwe ingang - Korftlaan 5, Delft</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10</meta:user-defined>
    <meta:user-defined meta:name="OVERHEIDop.GmbID/DC.identifier">gmb-2020-19210</meta:user-defined>
    <meta:user-defined meta:name="OVERHEIDop.versieInformatie"/>
  </office:meta>
</office:document-meta>
</file>