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constructief versterken van de balkons, Eusebiusbuitensingel 23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224</text:p>
            <text:p text:style-name="common-al">OLO-nummer: 5319225</text:p>
            <text:p text:style-name="common-al">Datum indiening: 14 juli 2020</text:p>
            <text:p text:style-name="common-al">Omschrijving: constructief versterken van de balkons</text:p>
            <text:p text:style-name="common-al">Adres: Eusebiusbuitensingel 23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44.245 443639.587</meta:user-defined>
    <meta:user-defined meta:name="DC.title">ODRA Gemeente Arnhem - Aanvraag omgevingsvergunning,  constructief versterken van de balkons, Eusebiusbuitensingel 23 3 Arnhem</meta:user-defined>
    <meta:user-defined meta:name="OVERHEID.PostcodeHuisnummer/OVERHEIDop.postcodeHuisnummer">6828HV 23</meta:user-defined>
    <meta:user-defined meta:name="OVERHEIDop.straatnaam">Eusebiusbuitensingel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95</meta:user-defined>
    <meta:user-defined meta:name="OVERHEIDop.GmbID/DC.identifier">gmb-2020-192095</meta:user-defined>
    <meta:user-defined meta:name="OVERHEIDop.versieInformatie"/>
  </office:meta>
</office:document-meta>
</file>