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 het realiseren van een dakkapel vaan de voorzijde, Schrijnwerkersveste 2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32262</text:p>
            <text:p text:style-name="common-al">OLO-nummer: 5317143</text:p>
            <text:p text:style-name="common-al">Datum indiening: 14 juli 2020</text:p>
            <text:p text:style-name="common-al">Omschrijving: het realiseren van een dakkapel vaan de voorzijde</text:p>
            <text:p text:style-name="common-al">Adres: Schrijnwerkersveste 21 in Arnhe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209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9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9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942.064 439712.763</meta:user-defined>
    <meta:user-defined meta:name="DC.title">ODRA Gemeente Arnhem - Aanvraag omgevingsvergunning,  het realiseren van een dakkapel vaan de voorzijde, Schrijnwerkersveste 21 Arnhem</meta:user-defined>
    <meta:user-defined meta:name="OVERHEID.PostcodeHuisnummer/OVERHEIDop.postcodeHuisnummer">6846BN 21</meta:user-defined>
    <meta:user-defined meta:name="OVERHEIDop.straatnaam">Schrijnwerkersveste</meta:user-defined>
    <meta:user-defined meta:name="OVERHEIDop.woonplaats">Arnhe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090</meta:user-defined>
    <meta:user-defined meta:name="OVERHEIDop.GmbID/DC.identifier">gmb-2020-192090</meta:user-defined>
    <meta:user-defined meta:name="OVERHEIDop.versieInformatie"/>
  </office:meta>
</office:document-meta>
</file>