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Meniststraat 7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29 juli 2020  gedurende 6 weken inzien in het gemeentekantoor, locatie Hofstraat 8 te Aalten.</text:p>
            <text:p text:style-name="common-al">- de nieuwbouw en renovatie van een bedrijfspand aan de Meniststraat 7 in Dinxperlo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054.17 430458.155</meta:user-defined>
    <meta:user-defined meta:name="DC.title">Gemeente Aalten – ontwerpbesluit verlening omgevingsvergunning Meniststraat 7, Dinxperlo</meta:user-defined>
    <meta:user-defined meta:name="OVERHEID.PostcodeHuisnummer/OVERHEIDop.postcodeHuisnummer">7091ZZ 7</meta:user-defined>
    <meta:user-defined meta:name="OVERHEIDop.straatnaam">Meniststraat</meta:user-defined>
    <meta:user-defined meta:name="OVERHEIDop.woonplaats">Dinxper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87</meta:user-defined>
    <meta:user-defined meta:name="OVERHEIDop.GmbID/DC.identifier">gmb-2020-192087</meta:user-defined>
    <meta:user-defined meta:name="OVERHEIDop.versieInformatie"/>
  </office:meta>
</office:document-meta>
</file>