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wartsluisje 1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0 een besluit genomen op de aanvraag met zaaknummer 2020-01010 voor een omgevingsvergunning op locatie Zwartsluisje 15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jul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2082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8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082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2594 419541</meta:user-defined>
    <meta:user-defined meta:name="DC.title">Kennisgeving besluit op aanvraag omgevingsvergunning Zwartsluisje 15 in Zuid-Beijerland</meta:user-defined>
    <meta:user-defined meta:name="OVERHEID.PostcodeHuisnummer/OVERHEIDop.postcodeHuisnummer">3284LK 15</meta:user-defined>
    <meta:user-defined meta:name="OVERHEIDop.straatnaam">Zwartsluisje</meta:user-defined>
    <meta:user-defined meta:name="OVERHEIDop.woonplaats">Zuid-Beijerland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082</meta:user-defined>
    <meta:user-defined meta:name="OVERHEIDop.GmbID/DC.identifier">gmb-2020-192082</meta:user-defined>
    <meta:user-defined meta:name="OVERHEIDop.versieInformatie"/>
  </office:meta>
</office:document-meta>
</file>