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rickew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besloten om de beslistermijn voor de aanvraag met zaaknummer WABO-2020-167 voor een omgevingsvergunning op locatie Wierickewijk 1 te Leusden te verlengen voor een periode van maximaal 6 weken. De aanvraag betreftWierickewijk 1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207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67.53 460416.49</meta:user-defined>
    <meta:user-defined meta:name="DC.title">Kennisgeving verlenging beslistermijn omgevingsvergunning Wierickewijk 1 te Leusden</meta:user-defined>
    <meta:user-defined meta:name="OVERHEID.PostcodeHuisnummer/OVERHEIDop.postcodeHuisnummer">3831MA 1</meta:user-defined>
    <meta:user-defined meta:name="OVERHEIDop.straatnaam">Wierickewijk</meta:user-defined>
    <meta:user-defined meta:name="OVERHEIDop.woonplaats">Leusd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79</meta:user-defined>
    <meta:user-defined meta:name="OVERHEIDop.GmbID/DC.identifier">gmb-2020-192079</meta:user-defined>
    <meta:user-defined meta:name="OVERHEIDop.versieInformatie"/>
  </office:meta>
</office:document-meta>
</file>