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vestigen van een hondentrimsalon, Korianderstraat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113</text:p>
            <text:p text:style-name="common-al">OLO-nummer: 5315373</text:p>
            <text:p text:style-name="common-al">Datum indiening: 13 juli 2020</text:p>
            <text:p text:style-name="common-al">Omschrijving: het vestigen van een hondentrimsalon</text:p>
            <text:p text:style-name="common-al">Adres: Korianderstraat 20 in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0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56.167 442196.914</meta:user-defined>
    <meta:user-defined meta:name="DC.title">ODRA Gemeente Arnhem - Aanvraag omgevingsvergunning,  het vestigen van een hondentrimsalon, Korianderstraat 20 Arnhem</meta:user-defined>
    <meta:user-defined meta:name="OVERHEID.PostcodeHuisnummer/OVERHEIDop.postcodeHuisnummer">6833CP 20</meta:user-defined>
    <meta:user-defined meta:name="OVERHEIDop.straatnaam">Korianderstraat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76</meta:user-defined>
    <meta:user-defined meta:name="OVERHEIDop.GmbID/DC.identifier">gmb-2020-192076</meta:user-defined>
    <meta:user-defined meta:name="OVERHEIDop.versieInformatie"/>
  </office:meta>
</office:document-meta>
</file>