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het veranderen van de bedrijfsactiviteiten, Schapendijk 3 7683PK Den Ham, Schapendijk 3 in Den Ham [L-0009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29222020</text:p>
            <text:p text:style-name="common-al">Datum afgehandeld:</text:p>
            <text:p text:style-name="common-al">Locatie: Schapendijk 3 7683PK Den Ham, Schapendijk 3 in Den Ham [L-000919]</text:p>
            <text:p text:style-name="common-al">Projectomschrijving: melden van het veranderen van de bedrijfsactivitei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0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het veranderen van de bedrijfsactiviteiten</meta:user-defined>
    <dc:language>nl</dc:language>
    <meta:user-defined meta:name="OVERHEID.EPSG28992/DC.spatial">230546.846189219 497412.791466806</meta:user-defined>
    <meta:user-defined meta:name="DC.title">Wet milieubeheer melding, melden van het veranderen van de bedrijfsactiviteiten, Schapendijk 3 7683PK Den Ham, Schapendijk 3 in Den Ham [L-000919]</meta:user-defined>
    <meta:user-defined meta:name="OVERHEID.PostcodeHuisnummer/OVERHEIDop.postcodeHuisnummer">7683PK 3</meta:user-defined>
    <meta:user-defined meta:name="OVERHEIDop.straatnaam">Schapendijk</meta:user-defined>
    <meta:user-defined meta:name="OVERHEIDop.woonplaats">Den H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070</meta:user-defined>
    <meta:user-defined meta:name="OVERHEIDop.GmbID/DC.identifier">gmb-2020-192070</meta:user-defined>
    <meta:user-defined meta:name="OVERHEIDop.versieInformatie"/>
  </office:meta>
</office:document-meta>
</file>