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Vellegendijk 8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Vellegendijk 8 in Aalten</text:p>
            <text:p text:style-name="common-al">Omschrijving: plaatsen tijdelijke woonunit</text:p>
            <text:p text:style-name="common-al">Datum ontvangst: 15-07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206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6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54.581 440651.636</meta:user-defined>
    <meta:user-defined meta:name="DC.title">Gemeente Aalten - aanvraag omgevingsvergunning voor Vellegendijk 8, Aalten</meta:user-defined>
    <meta:user-defined meta:name="OVERHEID.PostcodeHuisnummer/OVERHEIDop.postcodeHuisnummer">7122PE 8</meta:user-defined>
    <meta:user-defined meta:name="OVERHEIDop.straatnaam">Vellegendijk</meta:user-defined>
    <meta:user-defined meta:name="OVERHEIDop.woonplaats">Aalt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69</meta:user-defined>
    <meta:user-defined meta:name="OVERHEIDop.GmbID/DC.identifier">gmb-2020-192069</meta:user-defined>
    <meta:user-defined meta:name="OVERHEIDop.versieInformatie"/>
  </office:meta>
</office:document-meta>
</file>