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midskade 9 in Ter Aar - het slop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 in Ter Aar - zaaknummer M-2020-0086 - melding omgevingsrecht voor het slopen van een recreatiewoning - ingekomen 22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206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6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6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6.57 466318.85</meta:user-defined>
    <meta:user-defined meta:name="DC.title">Sloopmelding Smidskade 9 in Ter Aar - het slopen van een recreatiewoning</meta:user-defined>
    <meta:user-defined meta:name="OVERHEID.PostcodeHuisnummer/OVERHEIDop.postcodeHuisnummer">2461TP 102</meta:user-defined>
    <meta:user-defined meta:name="OVERHEIDop.straatnaam">Paradijsweg</meta:user-defined>
    <meta:user-defined meta:name="OVERHEIDop.woonplaats">Ter Aar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66</meta:user-defined>
    <meta:user-defined meta:name="OVERHEIDop.GmbID/DC.identifier">gmb-2020-192066</meta:user-defined>
    <meta:user-defined meta:name="OVERHEIDop.versieInformatie"/>
  </office:meta>
</office:document-meta>
</file>