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arkerinkdijk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arkerinkdijk (ong.) in Aalten</text:p>
            <text:p text:style-name="common-al">Omschrijving: bouwen vrijstaande woning</text:p>
            <text:p text:style-name="common-al">Datum ontvangst: 16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95.637 441487.462</meta:user-defined>
    <meta:user-defined meta:name="DC.title">Gemeente Aalten - aanvraag omgevingsvergunning voor Markerinkdijk (ong.), Aalten</meta:user-defined>
    <meta:user-defined meta:name="OVERHEID.PostcodeHuisnummer/OVERHEIDop.postcodeHuisnummer">7122RT 49</meta:user-defined>
    <meta:user-defined meta:name="OVERHEIDop.straatnaam">Markerinkdijk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63</meta:user-defined>
    <meta:user-defined meta:name="OVERHEIDop.GmbID/DC.identifier">gmb-2020-192063</meta:user-defined>
    <meta:user-defined meta:name="OVERHEIDop.versieInformatie"/>
  </office:meta>
</office:document-meta>
</file>