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intern verbouwen, modernisering, noodzakelijk onderhoud en plaatsen 2 dakkapellen - Laan van Overvest  3, Delft</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 | intern verbouwen, modernisering, noodzakelijk onderhoud en plaatsen 2 dakkapellen | bouw, gemeentelijke monumenten | nieuwe beslistermijn: 02-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0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4 447576</meta:user-defined>
    <meta:user-defined meta:name="DC.title">Gemeente Delft - verlenging beslistermijn omgevingsvergunning - intern verbouwen, modernisering, noodzakelijk onderhoud en plaatsen 2 dakkapellen - Laan van Overvest  3, Delft</meta:user-defined>
    <meta:user-defined meta:name="OVERHEID.PostcodeHuisnummer/OVERHEIDop.postcodeHuisnummer">2613DK 3</meta:user-defined>
    <meta:user-defined meta:name="OVERHEIDop.straatnaam">Laan van Overves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06</meta:user-defined>
    <meta:user-defined meta:name="OVERHEIDop.GmbID/DC.identifier">gmb-2020-19206</meta:user-defined>
    <meta:user-defined meta:name="OVERHEIDop.versieInformatie"/>
  </office:meta>
</office:document-meta>
</file>