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Blik 2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ge Blik 28 in Aalten</text:p>
            <text:p text:style-name="common-al">Omschrijving: verbouw pand</text:p>
            <text:p text:style-name="common-al">Datum ontvangst: 22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51.755 438124.896</meta:user-defined>
    <meta:user-defined meta:name="DC.title">Gemeente Aalten - aanvraag omgevingsvergunning voor Lage Blik 28, Aalten</meta:user-defined>
    <meta:user-defined meta:name="OVERHEID.PostcodeHuisnummer/OVERHEIDop.postcodeHuisnummer">7121DZ 28</meta:user-defined>
    <meta:user-defined meta:name="OVERHEIDop.straatnaam">Lage Blik</meta:user-defined>
    <meta:user-defined meta:name="OVERHEIDop.woonplaats">Aal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58</meta:user-defined>
    <meta:user-defined meta:name="OVERHEIDop.GmbID/DC.identifier">gmb-2020-192058</meta:user-defined>
    <meta:user-defined meta:name="OVERHEIDop.versieInformatie"/>
  </office:meta>
</office:document-meta>
</file>