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straat 1 t/m 47, Mathias Soironstraat 1 t/m 27 en 2 t/m 34. Kennisgeving nieuwe aanvraag omgevingsvergunning, het slopen van 51 woningen aan de Pieter Poststraat 1 t/m 47 oneven nummers en de Mathias Soironstraat 1 t/m 27 (oneven) en 2 t/m 34 (even ) ten behoeve va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79WB</text:p>
            <text:p text:style-name="common-al">
            <text:span text:style-name="nadrukvet">Pieter Poststraat 1 t/m 47, Mathias Soironstraat 1 t/m 27 en 2 t/m 34</text:span>
          </text:p>
            <text:p text:style-name="common-al">
            <text:span text:style-name="nadrukvet">het slopen van 51 woningen aan de Pieter Poststraat 1 t/m 47 oneven nummers en de Mathias Soironstraat 1 t/m 27 (oneven) en 2 t/m 34 (even ) ten behoeve van nieuwbouw</text:span>
          </text:p>
            <text:p text:style-name="common-al"/>
            <text:p text:style-name="common-al">
            <text:span text:style-name="nadrukvet">Datum ontvangst aanvraag:</text:span> 2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05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67.85 318985.94</meta:user-defined>
    <meta:user-defined meta:name="DC.title">Pieter Poststraat 1 t/m 47, Mathias Soironstraat 1 t/m 27 en 2 t/m 34. Kennisgeving nieuwe aanvraag omgevingsvergunning, het slopen van 51 woningen aan de Pieter Poststraat 1 t/m 47 oneven nummers en de Mathias Soironstraat 1 t/m 27 (oneven) en 2 t/m 34 (even ) ten behoeve van nieuwbouw</meta:user-defined>
    <meta:user-defined meta:name="OVERHEID.PostcodeHuisnummer/OVERHEIDop.postcodeHuisnummer">6217PE 1</meta:user-defined>
    <meta:user-defined meta:name="OVERHEIDop.straatnaam">Pieter Poststraat</meta:user-defined>
    <meta:user-defined meta:name="OVERHEIDop.woonplaats">Maastri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53</meta:user-defined>
    <meta:user-defined meta:name="OVERHEIDop.GmbID/DC.identifier">gmb-2020-192053</meta:user-defined>
    <meta:user-defined meta:name="OVERHEIDop.versieInformatie"/>
  </office:meta>
</office:document-meta>
</file>