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eraskers 1 en 3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04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eraskers 1 en 3 te Marknesse: omgevingsvergunning  23 juli 2020   het bouwen van een twee-onder-één-kap woning.</meta:user-defined>
    <dc:language>nl</dc:language>
    <meta:user-defined meta:name="OVERHEID.EPSG28992/DC.spatial">186430.82 524459.1</meta:user-defined>
    <meta:user-defined meta:name="DC.title">Moeraskers 1 en 3 te Marknesse: het bouwen van een twee-onder-één-kap woning</meta:user-defined>
    <meta:user-defined meta:name="OVERHEID.PostcodeHuisnummer/OVERHEIDop.postcodeHuisnummer">8316MA 5</meta:user-defined>
    <meta:user-defined meta:name="OVERHEIDop.straatnaam">Moeraskers</meta:user-defined>
    <meta:user-defined meta:name="OVERHEIDop.woonplaats">Markness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48</meta:user-defined>
    <meta:user-defined meta:name="OVERHEIDop.GmbID/DC.identifier">gmb-2020-192048</meta:user-defined>
    <meta:user-defined meta:name="OVERHEIDop.versieInformatie"/>
  </office:meta>
</office:document-meta>
</file>