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eweg kadastraal D 1916 te Oosterwolde</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de locatie Sleeweg kadastraal D 1916 te Oosterwolde. De aanvraag is geregistreerd onder zaaknummer OV-2020-4833. De aanvraag betreft:</text:p>
            <text:p text:style-name="common-al">het bouwen van een bedrijfshal met kantoo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204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91.13 554963.55</meta:user-defined>
    <meta:user-defined meta:name="DC.title">Kennisgeving ontvangst aanvraag omgevingsvergunning Sleeweg kadastraal D 1916 te Oosterwolde</meta:user-defined>
    <meta:user-defined meta:name="OVERHEID.PostcodeHuisnummer/OVERHEIDop.postcodeHuisnummer">8431NA 11</meta:user-defined>
    <meta:user-defined meta:name="OVERHEIDop.straatnaam">Buurstede</meta:user-defined>
    <meta:user-defined meta:name="OVERHEIDop.woonplaats">Oosterwolde</meta:user-defined>
    <meta:user-defined meta:name="DCTERMS.W3CDTF/DCTERMS.available">2020-07-27</meta:user-defined>
    <meta:user-defined meta:name="DCTERMS.W3CDTF/OVERHEIDop.jaargang">2020</meta:user-defined>
    <meta:user-defined meta:name="OVERHEIDop.publicationIssue">192042</meta:user-defined>
    <meta:user-defined meta:name="OVERHEIDop.GmbID/DC.identifier">gmb-2020-192042</meta:user-defined>
    <meta:user-defined meta:name="OVERHEIDop.versieInformatie"/>
  </office:meta>
</office:document-meta>
</file>