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30 en Doornkroontj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orenstraat 30 en Doornkroontje 1, Enkhuizen</text:p>
            <text:p text:style-name="common-al">Voor: het wijzigen van de gevels en diverse aanpassingen t.b.v. het realiseren van 4 woningen</text:p>
            <text:p text:style-name="common-al">Datum ontvangst: 17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0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0.103 524032.743</meta:user-defined>
    <meta:user-defined meta:name="DC.title">Aanvraag omgevingsvergunning Torenstraat 30 en Doornkroontje 1, Enkhuizen</meta:user-defined>
    <meta:user-defined meta:name="OVERHEID.PostcodeHuisnummer/OVERHEIDop.postcodeHuisnummer">1601HH 30</meta:user-defined>
    <meta:user-defined meta:name="OVERHEIDop.straatnaam">Torenstraat</meta:user-defined>
    <meta:user-defined meta:name="OVERHEIDop.woonplaats">En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40</meta:user-defined>
    <meta:user-defined meta:name="OVERHEIDop.GmbID/DC.identifier">gmb-2020-192040</meta:user-defined>
    <meta:user-defined meta:name="OVERHEIDop.versieInformatie"/>
  </office:meta>
</office:document-meta>
</file>