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Escap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523</text:span>
          </text:p>
            <text:p text:style-name="common-al">Gemeente Amstelveen heeft op 22 juli 2020 een aanvraag drank- en horecaontheffing (tapontheffing) ontvangen voor het plaatsen van een tappunt ten behoeve van J. Dream Cup op 6 september 2020. De locatie is Escapade 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03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3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3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757.55 479739.03</meta:user-defined>
    <meta:user-defined meta:name="DC.title">Gemeente Amstelveen - aanvraag drank- en horecaontheffing (tapontheffing) ontvangen - Escapade 5</meta:user-defined>
    <meta:user-defined meta:name="OVERHEID.PostcodeHuisnummer/OVERHEIDop.postcodeHuisnummer">1183NM 5</meta:user-defined>
    <meta:user-defined meta:name="OVERHEIDop.straatnaam">Escapade</meta:user-defined>
    <meta:user-defined meta:name="OVERHEIDop.woonplaats">Amstelve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39</meta:user-defined>
    <meta:user-defined meta:name="OVERHEIDop.GmbID/DC.identifier">gmb-2020-192039</meta:user-defined>
    <meta:user-defined meta:name="OVERHEIDop.versieInformatie"/>
  </office:meta>
</office:document-meta>
</file>