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het plaatsen van een overkapping, De Pas 4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32188</text:p>
            <text:p text:style-name="common-al">OLO-nummer: 5318109</text:p>
            <text:p text:style-name="common-al">Datum indiening: 14 juli 2020</text:p>
            <text:p text:style-name="common-al">Omschrijving: het plaatsen van een overkapping</text:p>
            <text:p text:style-name="common-al">Adres: De Pas 4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03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3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3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61.91 439641.82</meta:user-defined>
    <meta:user-defined meta:name="DC.title">ODRA Gemeente Arnhem - Aanvraag omgevingsvergunning,  het plaatsen van een overkapping, De Pas 44 Arnhem</meta:user-defined>
    <meta:user-defined meta:name="OVERHEID.PostcodeHuisnummer/OVERHEIDop.postcodeHuisnummer">6836BK 44</meta:user-defined>
    <meta:user-defined meta:name="OVERHEIDop.straatnaam">De Pas</meta:user-defined>
    <meta:user-defined meta:name="OVERHEIDop.woonplaats">Arn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036</meta:user-defined>
    <meta:user-defined meta:name="OVERHEIDop.GmbID/DC.identifier">gmb-2020-192036</meta:user-defined>
    <meta:user-defined meta:name="OVERHEIDop.versieInformatie"/>
  </office:meta>
</office:document-meta>
</file>