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het kappen van een beuk, n224 Kad. sect. G nr. 291, obj. 3897, hm 52.25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32135</text:p>
            <text:p text:style-name="common-al">OLO-nummer: 5316013</text:p>
            <text:p text:style-name="common-al">Datum indiening: 13 juli 2020</text:p>
            <text:p text:style-name="common-al">Omschrijving: het kappen van een beuk</text:p>
            <text:p text:style-name="common-al">Adres: n224 Kad. sect. G nr. 291, obj. 3897, hm 52.256 Arnhem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03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3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451.999 444725.136</meta:user-defined>
    <meta:user-defined meta:name="DC.title">ODRA Gemeente Arnhem - Aanvraag omgevingsvergunning,  het kappen van een beuk, n224 Kad. sect. G nr. 291, obj. 3897, hm 52.256 Arnhem</meta:user-defined>
    <meta:user-defined meta:name="OVERHEID.PostcodeHuisnummer/OVERHEIDop.postcodeHuisnummer">6813GJ 233</meta:user-defined>
    <meta:user-defined meta:name="OVERHEIDop.straatnaam">Amsterdamseweg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031</meta:user-defined>
    <meta:user-defined meta:name="OVERHEIDop.GmbID/DC.identifier">gmb-2020-192031</meta:user-defined>
    <meta:user-defined meta:name="OVERHEIDop.versieInformatie"/>
  </office:meta>
</office:document-meta>
</file>