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ong., kadastraal bekend gemeente Beek, sectie G, nrs. 2289 en 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ong., kadastraal bekend gemeente Beek sectie G, nrs. 2289 en 1550, het aanbrengen van verharding en bijbehorende grondwerken (Ingediend 22 juli 2020, zaaknummer DSOMG0232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03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89.11 327971.3</meta:user-defined>
    <meta:user-defined meta:name="DC.title">Omgevingsvergunning aangevraagd Stationstraat ong., kadastraal bekend gemeente Beek, sectie G, nrs. 2289 en 1550</meta:user-defined>
    <meta:user-defined meta:name="OVERHEID.PostcodeHuisnummer/OVERHEIDop.postcodeHuisnummer">6191BA 1</meta:user-defined>
    <meta:user-defined meta:name="OVERHEIDop.straatnaam">Stationstraat</meta:user-defined>
    <meta:user-defined meta:name="OVERHEIDop.woonplaats">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030</meta:user-defined>
    <meta:user-defined meta:name="OVERHEIDop.GmbID/DC.identifier">gmb-2020-192030</meta:user-defined>
    <meta:user-defined meta:name="OVERHEIDop.versieInformatie"/>
  </office:meta>
</office:document-meta>
</file>