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en van het bouwen van een bedrijfshal voor opslag, De Watergang 29 7671SV Vriezenveen, De Watergang 29 in Vriezenveen [L-00168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329082020</text:p>
            <text:p text:style-name="common-al">Datum afgehandeld:</text:p>
            <text:p text:style-name="common-al">Locatie: De Watergang 29 7671SV Vriezenveen, De Watergang 29 in Vriezenveen [L-001683]</text:p>
            <text:p text:style-name="common-al">Projectomschrijving: melden van het bouwen van een bedrijfshal voor opsla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201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1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1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melden van het bouwen van een bedrijfshal voor opslag</meta:user-defined>
    <dc:language>nl</dc:language>
    <meta:user-defined meta:name="OVERHEID.EPSG28992/DC.spatial">239973.087197798 491896.783463363</meta:user-defined>
    <meta:user-defined meta:name="DC.title">Wet milieubeheer melding, melden van het bouwen van een bedrijfshal voor opslag, De Watergang 29 7671SV Vriezenveen, De Watergang 29 in Vriezenveen [L-001683]</meta:user-defined>
    <meta:user-defined meta:name="OVERHEID.PostcodeHuisnummer/OVERHEIDop.postcodeHuisnummer">7671SV 29</meta:user-defined>
    <meta:user-defined meta:name="OVERHEIDop.straatnaam">De Watergang</meta:user-defined>
    <meta:user-defined meta:name="OVERHEIDop.woonplaats">Vriezenve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2017</meta:user-defined>
    <meta:user-defined meta:name="OVERHEIDop.GmbID/DC.identifier">gmb-2020-192017</meta:user-defined>
    <meta:user-defined meta:name="OVERHEIDop.versieInformatie"/>
  </office:meta>
</office:document-meta>
</file>