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van het besluit tot schorsing van Aanwijzingsbesluit tippelzone De Baan, artikel 3:17 Algemene plaatselijke verordening Utrecht 2010, Gemeente Utrecht, opheffing tijdelijke sluiting tippelzone De Baan </text:p>
      <text:section text:name="regeling_id1-3-2" text:style-name="regeling">
        <text:section text:name="aanhef_id1-3-2-1" text:style-name="aanhef">
          <text:section text:name="preambule_id1-3-2-1-1" text:style-name="preambule">
            <text:p text:style-name="al">DE BURGEMEESTER VAN UTRECHT;</text:p>
            <text:p text:style-name="al"/>
            <text:p text:style-name="al"/>
            <text:p text:style-name="al">Gelet op artikel 160 Gemeentewet, artikel 3:17 Algemene plaatselijke verordening Utrecht 2010, Gemeente Utrecht en het aan mij door burgemeester en wethouders op 17 maart 2020 verleende mandaat bij het ‘Besluit tot schorsing van Aanwijzingsbesluit tippelzone De Baan’</text:p>
            <text:p text:style-name="al"/>
            <text:p text:style-name="al">Overwegende dat het, conform de aanwijzing van de Minister van Volksgezondheid, Welzijn en Sport mede namens de Minister van Justitie en Veiligheid d.d. 26 juni 2020 met nummer 1712697-207530-PG, niet langer noodzakelijk is om de tippelzone De Baan gesloten te houden ter voorkoming van verspreiding van het virus COVID-19;</text:p>
            <text:p text:style-name="al"/>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Intrekking schorsing aanwijzingsbesluit tippelzone</text:p>
            <text:p text:style-name="al">Het besluit van 17 maart 2020 waarmee openbare plaatsen en tijden die zijn aangewezen als bedoeld in artikel 3:17, tweede lid van de Algemene plaatselijke verordening Utrecht 2010 voor onbepaalde tijd zijn geschorst, wordt ingetrokken.</text:p>
            <text:p text:style-name="al"/>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met ingang van 27 juli 2020.</text:p>
          </text:section>
          <text:section text:name="artikel_id1-3-2-2-4" text:style-name="artikel">
            <text:p text:style-name="artikel_kop_titel"><text:span text:style-name="artikel_kop_label"/> <text:span text:style-name="artikel_kop_nr"/>  Artikel III Citeertitel</text:p>
            <text:p text:style-name="al">Dit besluit wordt aangehaald als: “Besluit tot intrekking van het besluit tot schorsing Aanwijzingsbesluit tippelzone De Baan”.</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op 22 juli 2020,</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text:p>
            <text:p><text:span text:style-name="functie">Peter den Oudsten</text:span></text:p>
          </text:section>
        </text:section>
        <text:section text:name="bijlage_id1-3-2-4" text:style-name="bijlage">
          <text:p text:style-name="bijlage_top"/>
          <text:p text:style-name="hoofdstuk_kop"><text:span text:style-name="label"/> <text:span text:style-name="nr"/> Bezwaarclausule</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Midden Nederland, afdeling bestuursrecht, postbus 16005, 3500 DA  Utrecht. Voor het in behandeling nemen van een dergelijk verzoek bent u griffierecht aan de rechtbank verschuldigd.</text:p>
          <text:p text:style-name="al"/>
          <text:p text:style-name="al">
          <text:span text:style-name="nadrukvet"/>
        </text:p>
          <text:p text:style-name="al">
          <text:span text:style-name="nadrukvet">Toelichting</text:span>
        </text:p>
          <text:p text:style-name="al">Het op 17 maart 2020 genomen besluit om de tippelzone tijdelijk te sluiten diende om verdere verspreiding van het virus COVID-19 via menselijk contact te voorkomen. Inmiddels is de uitoefening van contactberoepen weer toegestaan en mogen ook sekswerkers weer aan de slag conform de noodverordening die geldt per 1 juli 2020. Nu er naast het protocol van de branche een aanvullend protocol is opgesteld voor de tippelzone en extra (fysieke) maatregelen zijn genomen om omstandigheden te creëren om veilig en gezond te kunnen werken, kan de tippelzone ook weer opengesteld worden. Dit betekent dat sekswerkers die in het bezit zijn van een geldende vergunning voor de tippelzone weer aan de slag kunnen op tippelzone De Baan op de aangewezen plek tussen 19.00 uur en 02.00 uur. </text:p>
          <text:p text:style-name="al">Buiten de aangewezen tippelzone is en blijft het op grond van de APV (artikel 3:17) voor iedereen verboden om tegen vergoeding in de openbare ruimte of op een openbare plaats seksuele diensten aan te bied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01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1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1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Openbare orde en veiligheid | Organisatie en beleid</meta:user-defined>
    <meta:user-defined meta:name="DC.source">artikel 160 van de Gemeentewet]|[1.0:c:BWBR0005416&amp;artikel=160&amp;g=2020-01-01</meta:user-defined>
    <meta:user-defined meta:name="DC.source">http://decentrale.regelgeving.overheid.nl/cvdr/xhtmloutput/Historie/Utrecht%20%28Utr%29/CVDR318782/CVDR318782_8.html</meta:user-defined>
    <meta:user-defined meta:name="DCTERMS.alternative">Besluit tot intrekking van het besluit tot schorsing Aanwijzingsbesluit tippelzone De Baan</meta:user-defined>
    <dc:language>nl</dc:language>
    <meta:user-defined meta:name="OVERHEID.Gemeente/DC.spatial">Utrecht</meta:user-defined>
    <meta:user-defined meta:name="DC.title">Besluit tot intrekking van het besluit tot schorsing van Aanwijzingsbesluit tippelzone De Baan, artikel 3:17 Algemene plaatselijke verordening Utrecht 2010, Gemeente Utrecht, opheffing tijdelijke sluiting tippelzone De Baan</meta:user-defined>
    <meta:user-defined meta:name="DCTERMS.W3CDTF/DCTERMS.available">2020-07-27</meta:user-defined>
    <meta:user-defined meta:name="DCTERMS.W3CDTF/OVERHEIDop.jaargang">2020</meta:user-defined>
    <meta:user-defined meta:name="OVERHEIDop.publicationIssue">192016</meta:user-defined>
    <meta:user-defined meta:name="OVERHEIDop.betreftRegeling">CVDR638376_1</meta:user-defined>
    <meta:user-defined meta:name="OVERHEIDop.GmbID/DC.identifier">gmb-2020-192016</meta:user-defined>
    <meta:user-defined meta:name="OVERHEIDop.versieInformatie"/>
  </office:meta>
</office:document-meta>
</file>