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Bergerhofweg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juli 2020 is de beslistermijn met 6 weken verlengd voor de aanvraag omgevingsvergunning voor het vestigen van een kringloopcentrum met diverse ondersteunende functies op het perceel Bergerhofweg 1 in 5953N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00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01 365657</meta:user-defined>
    <meta:user-defined meta:name="DC.title">Gemeente Beesel - Verlenging beslistermijn aanvraag omgevingsvergunning Bergerhofweg 1 in Reuver</meta:user-defined>
    <meta:user-defined meta:name="OVERHEID.PostcodeHuisnummer/OVERHEIDop.postcodeHuisnummer">5953NR 1</meta:user-defined>
    <meta:user-defined meta:name="OVERHEIDop.straatnaam">Bergerhofweg</meta:user-defined>
    <meta:user-defined meta:name="OVERHEIDop.woonplaats">Reuv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05</meta:user-defined>
    <meta:user-defined meta:name="OVERHEIDop.GmbID/DC.identifier">gmb-2020-192005</meta:user-defined>
    <meta:user-defined meta:name="OVERHEIDop.versieInformatie"/>
  </office:meta>
</office:document-meta>
</file>