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ettingalaan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6-07-2020 tot en met 22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7-07-2020, Grettingalaan 68 A, Harlingen, het kappen van twee conifer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00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0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0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71.296 575452.792</meta:user-defined>
    <meta:user-defined meta:name="DC.title">Aanvraag reguliere procedure omgevingsvergunning Grettingalaan 68A</meta:user-defined>
    <meta:user-defined meta:name="OVERHEID.PostcodeHuisnummer/OVERHEIDop.postcodeHuisnummer">8862ZD 68</meta:user-defined>
    <meta:user-defined meta:name="OVERHEIDop.straatnaam">Grettingalaan</meta:user-defined>
    <meta:user-defined meta:name="OVERHEIDop.woonplaats">Harl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01</meta:user-defined>
    <meta:user-defined meta:name="OVERHEIDop.GmbID/DC.identifier">gmb-2020-192001</meta:user-defined>
    <meta:user-defined meta:name="OVERHEIDop.versieInformatie"/>
  </office:meta>
</office:document-meta>
</file>