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14 te Luttelgeest: het bouwen van een bewaring inclusief verwerkingsruimte en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is een omgevingsvergunning verleend voor deze locatie. Het gaat om het bouwen van een bewaring inclusief verwerkingsruimte en het kappen van 8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00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enbergerweg 14 te Luttelgeest: omgevingsvergunning  23 juli 2020   het bouwen van een bewaring inclusief verwerkingsruimte en het kappen van 8 bomen.</meta:user-defined>
    <dc:language>nl</dc:language>
    <meta:user-defined meta:name="OVERHEID.EPSG28992/DC.spatial">188762 528725</meta:user-defined>
    <meta:user-defined meta:name="DC.title">Kalenbergerweg 14 te Luttelgeest: het bouwen van een bewaring inclusief verwerkingsruimte en het kappen van 8 bomen</meta:user-defined>
    <meta:user-defined meta:name="OVERHEID.PostcodeHuisnummer/OVERHEIDop.postcodeHuisnummer">8315PG 14</meta:user-defined>
    <meta:user-defined meta:name="OVERHEIDop.straatnaam">Kalenbergerweg</meta:user-defined>
    <meta:user-defined meta:name="OVERHEIDop.woonplaats">Luttelgees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00</meta:user-defined>
    <meta:user-defined meta:name="OVERHEIDop.GmbID/DC.identifier">gmb-2020-192000</meta:user-defined>
    <meta:user-defined meta:name="OVERHEIDop.versieInformatie"/>
  </office:meta>
</office:document-meta>
</file>