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uitgebreide procedure, ontwerpbeschikking, Recycling Service Centrum B.V. ,Kopraweg 3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>De ontwerpbeschikking betreft het voornemen tot het oprichten en het in werking hebben van een regionaal sorteercentrum. </text:p>
            <text:p text:style-name="common-al">Aanvrager: Recycling Service Centrum B.V. </text:p>
            <text:p text:style-name="common-al">Zaaknummer: 9438607</text:p>
            <text:p text:style-name="common-al"> Inzage De ontwerpbeschikking en de bijbehorende stukken liggen met ingang van de dag na publicatie gedurende zes weken (digitaal) ter inzage bij Stadsdeel Centrum, Algemeen en Sociaal Loket, Amstel 1 te Amsterdam.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ver alternatieve mogelijkheden van inzien.</text:p>
            <text:p text:style-name="common-al">Wilt u stukken digitaal ontvangen of heeft u vragen dan kunt u gebruik maken van dit webformulierloket.odnzkg.nl of telefonisch contact opnemen met tel. 088-567 0200.</text:p>
            <text:p text:style-name="common-al">
            <text:span text:style-name="nadrukvet">Zienswijzen</text:span>
          </text:p>
            <text:p text:style-name="last-al">Binnen de inzagetermijn kan eenieder zienswijzen over de ontwerpbeschikking naar voren brengen via <text:a xlink:href="https://mozard.odnzkg.nl/mozard/!suite09.scherm1089?mWfr=596" xlink:type="simple">dit webformulier</text:a> Uw persoonsgegevens zullen niet openbaar worden gemaakt. Een schriftelijke zienswijze stuurt u aan de Omgevingsdienst Noordzeekanaalgebied, Regiebureau, Ebbehout 31, 1507 EA, Zaandam. Heeft u een vraag over deze zaak of wilt u mondelinge zienswijzen naar voren brengen dan kunt u gebruik maken van <text:a xlink:href="https://mozard.odnzkg.nl/mozard/!suite09.scherm1089?mWfr=556" xlink:type="simple">dit webformulier</text:a>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987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8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8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Natuur en milieu | Organisatie en beleid</meta:user-defined>
    <dc:language>nl</dc:language>
    <meta:user-defined meta:name="OVERHEID.EPSG28992/DC.spatial">112349 490830</meta:user-defined>
    <meta:user-defined meta:name="DC.title">Wabo, uitgebreide procedure, ontwerpbeschikking, Recycling Service Centrum B.V. ,Kopraweg 3, Amsterdam</meta:user-defined>
    <meta:user-defined meta:name="OVERHEID.PostcodeHuisnummer/OVERHEIDop.postcodeHuisnummer">1047BP 5</meta:user-defined>
    <meta:user-defined meta:name="OVERHEIDop.straatnaam">Kopraweg</meta:user-defined>
    <meta:user-defined meta:name="OVERHEIDop.woonplaats">Amsterdam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987</meta:user-defined>
    <meta:user-defined meta:name="OVERHEIDop.GmbID/DC.identifier">gmb-2020-191987</meta:user-defined>
    <meta:user-defined meta:name="OVERHEIDop.versieInformatie"/>
  </office:meta>
</office:document-meta>
</file>