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nottenplat 54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Knottenplat 54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3 juli 2020</text:p>
            <text:p text:style-name="common-al">
            <text:span text:style-name="nadrukvet">Kenmerk :</text:span> WABO-20200744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1983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983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983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098 572635</meta:user-defined>
    <meta:user-defined meta:name="DC.title">sloopmelding Knottenplat 54 te Eelde; het verwijderen van asbest</meta:user-defined>
    <meta:user-defined meta:name="OVERHEID.PostcodeHuisnummer/OVERHEIDop.postcodeHuisnummer">9761BW 54</meta:user-defined>
    <meta:user-defined meta:name="OVERHEIDop.straatnaam">Knottenplat</meta:user-defined>
    <meta:user-defined meta:name="OVERHEIDop.woonplaats">Eelde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983</meta:user-defined>
    <meta:user-defined meta:name="OVERHEIDop.GmbID/DC.identifier">gmb-2020-191983</meta:user-defined>
    <meta:user-defined meta:name="OVERHEIDop.versieInformatie"/>
  </office:meta>
</office:document-meta>
</file>