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kappen van een aantal dode bomen / slechte bomen n.a.v. de VTA 2019, Velperweg 139 A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131</text:p>
            <text:p text:style-name="common-al">OLO-nummer: 5315705</text:p>
            <text:p text:style-name="common-al">Datum indiening: 13 juli 2020</text:p>
            <text:p text:style-name="common-al">Omschrijving: het kappen van een aantal dode bomen / slechte bomen n.a.v. de VTA 2019</text:p>
            <text:p text:style-name="common-al">Adres: Velperweg 139 A 10 in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9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07.793 445003.059</meta:user-defined>
    <meta:user-defined meta:name="DC.title">ODRA Gemeente Arnhem - Aanvraag omgevingsvergunning,  het kappen van een aantal dode bomen / slechte bomen n.a.v. de VTA 2019, Velperweg 139 A 10 Arnhem</meta:user-defined>
    <meta:user-defined meta:name="OVERHEID.PostcodeHuisnummer/OVERHEIDop.postcodeHuisnummer">6824HK 139</meta:user-defined>
    <meta:user-defined meta:name="OVERHEIDop.straatnaam">Velperweg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982</meta:user-defined>
    <meta:user-defined meta:name="OVERHEIDop.GmbID/DC.identifier">gmb-2020-191982</meta:user-defined>
    <meta:user-defined meta:name="OVERHEIDop.versieInformatie"/>
  </office:meta>
</office:document-meta>
</file>