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nieuwbouw van 6 bebo's en 5 rijwoningen, Gashouderkwartier j3 Kad. sect. D nr. 55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30</text:p>
            <text:p text:style-name="common-al">OLO-nummer: 5132477</text:p>
            <text:p text:style-name="common-al">Datum indiening: 14 juli 2020</text:p>
            <text:p text:style-name="common-al">Omschrijving: nieuwbouw van 6 bebo's en 5 rijwoningen</text:p>
            <text:p text:style-name="common-al">Adres: Gashouderkwartier j3 Kad. sect. D nr. 555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9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86.485 443055.1</meta:user-defined>
    <meta:user-defined meta:name="DC.title">ODRA Gemeente Arnhem - Aanvraag omgevingsvergunning,  nieuwbouw van 6 bebo's en 5 rijwoningen, Gashouderkwartier j3 Kad. sect. D nr. 5553 Arnhem</meta:user-defined>
    <meta:user-defined meta:name="OVERHEID.PostcodeHuisnummer/OVERHEIDop.postcodeHuisnummer">6827AN 19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974</meta:user-defined>
    <meta:user-defined meta:name="OVERHEIDop.GmbID/DC.identifier">gmb-2020-191974</meta:user-defined>
    <meta:user-defined meta:name="OVERHEIDop.versieInformatie"/>
  </office:meta>
</office:document-meta>
</file>