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verleggen van mountainbikeroute en toevoegen nieuwe paadjes, Koningsweg Kad. sect. I nr. 157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32406</text:p>
            <text:p text:style-name="common-al">OLO-nummer: 5323347</text:p>
            <text:p text:style-name="common-al">Datum indiening: 16 juli 2020</text:p>
            <text:p text:style-name="common-al">Omschrijving: het verleggen van mountainbikeroute en toevoegen nieuwe paadjes</text:p>
            <text:p text:style-name="common-al">Adres: Koningsweg Kad. sect. I nr. 1577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96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014.769 448236.33</meta:user-defined>
    <meta:user-defined meta:name="DC.title">ODRA Gemeente Arnhem - Aanvraag omgevingsvergunning,  het verleggen van mountainbikeroute en toevoegen nieuwe paadjes, Koningsweg Kad. sect. I nr. 1577 Arnhem</meta:user-defined>
    <meta:user-defined meta:name="OVERHEID.PostcodeHuisnummer/OVERHEIDop.postcodeHuisnummer">6816TA 1</meta:user-defined>
    <meta:user-defined meta:name="OVERHEIDop.straatnaam">Koningsweg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969</meta:user-defined>
    <meta:user-defined meta:name="OVERHEIDop.GmbID/DC.identifier">gmb-2020-191969</meta:user-defined>
    <meta:user-defined meta:name="OVERHEIDop.versieInformatie"/>
  </office:meta>
</office:document-meta>
</file>