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splan Kijkuitsedijk 1 en 3 te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een ontwerp wijzigingsplan voor de Kijkuitsedijk 1 en 3 te Zonnemaire van 3 augustus 2020 tot en met 14 september 2020 raadpleegbaar is op <text:a xlink:href="http://www.schouwen-duiveland.nl/" xlink:type="simple">www.schouwen-duiveland.nl</text:a>. </text:p>
            <text:p text:style-name="tussenkopcur">Het plan heeft betrekking op het uitbreiden van een minicamping van 15 niet permanente eenheden naar 25 niet permanente eenheden op het adres Kijkuitsedijk 1 en 3 te Zonnemaire, kadastraal bekend als gemeente Brouwershaven, sectie F, nummer 441 en 633. </text:p>
            <text:p text:style-name="tussenkopcur">Vanaf  3 augustus 2020 kunnen gedurende zes weken zienswijzen worden ingediend tegen het ontwerp-wijzigingsbesluit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1 jul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9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54757.171 416253.411</meta:user-defined>
    <meta:user-defined meta:name="OVERHEID.EPSG28992/DC.spatial">54736.154 416171.444</meta:user-defined>
    <meta:user-defined meta:name="DC.title">Kennisgeving ontwerp wijzigingsplan Kijkuitsedijk 1 en 3 te Zonnemaire</meta:user-defined>
    <meta:user-defined meta:name="OVERHEID.PostcodeHuisnummer/OVERHEIDop.postcodeHuisnummer">4316PN 1</meta:user-defined>
    <meta:user-defined meta:name="OVERHEID.PostcodeHuisnummer/OVERHEIDop.postcodeHuisnummer">4316PN 3</meta:user-defined>
    <meta:user-defined meta:name="OVERHEIDop.straatnaam">Kijkuitsedijk</meta:user-defined>
    <meta:user-defined meta:name="OVERHEIDop.straatnaam">Kijkuitsedijk</meta:user-defined>
    <meta:user-defined meta:name="OVERHEIDop.woonplaats">Zonnemaire</meta:user-defined>
    <meta:user-defined meta:name="OVERHEIDop.woonplaats">Zonnemair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967</meta:user-defined>
    <meta:user-defined meta:name="OVERHEIDop.GmbID/DC.identifier">gmb-2020-191967</meta:user-defined>
    <meta:user-defined meta:name="OVERHEIDop.versieInformatie"/>
  </office:meta>
</office:document-meta>
</file>