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Fideliolaan 18 en 36, 2152 PS, plaatsen van transparante en wegschuifbare balkonbeglazing, verzenddatum 23-07-2020, zaaknummer 3850148, olonummer 5261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96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6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6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87.476 476964.832</meta:user-defined>
    <meta:user-defined meta:name="DC.title">Verleende omgevingsvergunning, Nieuw-Vennep, Fideliolaan 18 en 36, 2152 PS, plaatsen van transparante en wegschuifbare balkonbeglazing, verzenddatum 23-07-2020, zaaknummer 3850148, olonummer 5261911.</meta:user-defined>
    <meta:user-defined meta:name="OVERHEID.PostcodeHuisnummer/OVERHEIDop.postcodeHuisnummer">2152PS 18</meta:user-defined>
    <meta:user-defined meta:name="OVERHEIDop.straatnaam">Fideliolaan</meta:user-defined>
    <meta:user-defined meta:name="OVERHEIDop.woonplaats">Nieuw-Vennep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962</meta:user-defined>
    <meta:user-defined meta:name="OVERHEIDop.GmbID/DC.identifier">gmb-2020-191962</meta:user-defined>
    <meta:user-defined meta:name="OVERHEIDop.versieInformatie"/>
  </office:meta>
</office:document-meta>
</file>