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Kerkstraat 4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text:span>
            <text:span text:style-name="nadrukvet">: </text:span>
            <text:span text:style-name="nadrukvet"/>
            <text:span text:style-name="nadrukvet">21 januari 2020</text:span>
          </text:p>
            <text:p text:style-name="common-al">
            <text:span text:style-name="nadrukvet">Intern kenmerk:</text:span>
            <text:span text:style-name="nadrukvet"/>
            <text:span text:style-name="nadrukvet">2019OG0689-01</text:span>
          </text:p>
            <text:p text:style-name="common-al">
            <text:span text:style-name="nadrukvet">Omschrijving project:</text:span>
            <text:span text:style-name="nadrukvet"/>
            <text:span text:style-name="nadrukvet">het </text:span>
            <text:span text:style-name="nadrukvet">gewijzigd uitvoeren van de bedrijfshal met kantoor, Oude Kerkstraat 49</text:span>
          </text:p>
            <text:p text:style-name="common-al">
            <text:span text:style-name="nadrukvet">Locatie: </text:span>
            <text:span text:style-name="nadrukvet">Oude Kerkstraat 49</text:span>
          </text:p>
            <text:p text:style-name="common-al">
            <text:span text:style-name="nadrukvet">Postcode:</text:span>
            <text:span text:style-name="nadrukvet"/>
            <text:span text:style-name="nadrukvet">4878AK </text:span>
          </text:p>
            <text:p text:style-name="common-al"/>
            <text:p text:style-name="common-al">De dag na de bekendmaking treedt de beschikking in werking. Binnen zes weken na de bekendmaking kunnen zowel de aanvrager als belanghebbende beroep aantekenen bij Rechtbank Zeeland West-Brabant, postbus 90006, 4800 PA Breda.</text:p>
            <text:p text:style-name="common-al">Het beroepschrift moet in tweevoud bij de rechtbank worden ingediend. De dag nadat de beroepstermijn is verstreken, treedt de beschikking in werking. Het indienen van een beroepschrift stelt de werking van de beschikking niet uit.</text:p>
            <text:p text:style-name="last-al">Als u niet wil dat deze beschikking in werking treeft na afloop van de beroepstermijn, kan tijdens die termijn om een voorlopige voorziening worden verzocht. Dit verzoek kan worden gedaan bij de Voorzieningsrechter van de Rechtbank Zeeland West-Brabant., sector bestuursrecht, Postbus 90006, 4800 PA Breda. De beschikking treedt in dat geval niet in werking voordat over dit verzoek is beslist.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9196</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96</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96</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Etten-Leur</meta:user-defined>
    <meta:user-defined meta:name="OVERHEID.Informatietype/DC.type">officiële publicatie</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0310 397867</meta:user-defined>
    <meta:user-defined meta:name="DC.title">Verleende omgevingsvergunning Oude Kerkstraat 49</meta:user-defined>
    <meta:user-defined meta:name="OVERHEID.PostcodeHuisnummer/OVERHEIDop.postcodeHuisnummer">4878AK 49</meta:user-defined>
    <meta:user-defined meta:name="OVERHEIDop.straatnaam">Oude Kerkstraat</meta:user-defined>
    <meta:user-defined meta:name="OVERHEIDop.woonplaats">Etten-Leur</meta:user-defined>
    <meta:user-defined meta:name="DCTERMS.W3CDTF/DCTERMS.available">2020-01-29</meta:user-defined>
    <meta:user-defined meta:name="DCTERMS.W3CDTF/OVERHEIDop.jaargang">2020</meta:user-defined>
    <meta:user-defined meta:name="OVERHEIDop.publicationIssue">19196</meta:user-defined>
    <meta:user-defined meta:name="OVERHEIDop.GmbID/DC.identifier">gmb-2020-19196</meta:user-defined>
    <meta:user-defined meta:name="OVERHEIDop.versieInformatie"/>
  </office:meta>
</office:document-meta>
</file>