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Nota Bodembeheer Limburg Noord 2020-2029, Bodemfunctieklassenkaart en Bodemkwaliteitskaart</text:p>
      <text:section text:name="regeling_id1-3-2" text:style-name="regeling">
        <text:section text:name="aanhef_id1-3-2-1" text:style-name="aanhef">
          <text:section text:name="preambule_id1-3-2-1-1" text:style-name="preambule">
            <text:p text:style-name="al">De raad van de gemeente Nederweert heeft op 23 juni 2020 de Nota Bodembeheer Limburg Noord 2020-2029, de Bodemfunctieklassenkaart en Bodemkwaliteitskaart vastgestel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Nota bodembeheer Limburg Noord 2020-2029 is een gemeenschappelijke nota van de 15 Noord-en Midden-Limburgse gemeenten. In de Nota staat hoe de regio omgaat met bodemverontreiniging en welke mogelijkheden er zijn voor het toepassen en hergebruiken van grond. De Nota geeft regels en richtlijnen voor iedereen die bij het voorbereiden van projecten of het uitvoeren van bodemwerken rekening moet houden met de kwaliteit van de bodem.</text:p>
            <text:p text:style-name="al">De Nota is onlosmakelijk verbonden met de bodemkwaliteitskaart. De bodemkwaliteitskaart is een kaart waarop de bodemkwaliteit binnen een bepaald gebied is aangegeven. Een bodemkwaliteitskaart wordt opgesteld om grondverzet op een efficiënte, kosteneffectieve en verantwoorde manier mogelijk te maken.</text:p>
            <text:p text:style-name="al"/>
            <text:p text:style-name="al">
            <text:span text:style-name="nadrukvet">Ter inzage</text:span>
          </text:p>
            <text:p text:style-name="al">U kunt de stukken inzien binnen zes weken na de dag van publicatie, van <text:span text:style-name="nadrukvet">24 juli t/m 3 september 2020 </text:span><text:span text:style-name="nadrukvet">b</text:span>ij de centrale klantenbalie, tijdens de reguliere openingstijden of op afspraak. </text:p>
            <text:p text:style-name="al"/>
            <text:p text:style-name="al">
            <text:span text:style-name="nadrukvet">Beroep</text:span>
          </text:p>
            <text:p text:style-name="al">U kunt vanaf 24 juli 2020 gedurende 6 weken beroep instellen tegen de vaststelling van de Nota en de kaarten. Daarvoor moet u eerder een zienswijze hebben ingediend (naar aanleiding van het ontwerp van de nota) of aantonen dat het voor u niet mogelijk was om op tijd een zienswijze in te dienen.</text:p>
            <text:p text:style-name="al">U stuurt het beroepschrift naar: Afdeling bestuursrechtspraak van de Raad van State, Postbus 20019,2500EA ‘s-Gravenhage.</text:p>
            <text:p text:style-name="al">Als u beroep instelt, blijft het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al"/>
            <text:p text:style-name="al">
            <text:span text:style-name="nadrukvet">Meer informatie?</text:span>
          </text:p>
            <text:p text:style-name="al">Voor verdere informatie over de Nota en de kaarten kunt u contact opnemen met Wendy Janssen van het team Ruimte en Won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195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5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5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ederweert</meta:user-defined>
    <meta:user-defined meta:name="OVERHEID.Informatietype/DC.type">officiële publicatie</meta:user-defined>
    <meta:user-defined meta:name="OVERHEIDgvop.Informatietype/DC.type">Overige besluiten van algemene strekk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DC.source">Onbekend</meta:user-defined>
    <meta:user-defined meta:name="DCTERMS.alternative">Gemeente Nederweert - Nota Bodembeheer Limburg Noord 2020-2029, Bodemfunctieklassenkaart en Bodemkwaliteitskaart</meta:user-defined>
    <dc:language>nl</dc:language>
    <meta:user-defined meta:name="OVERHEID.Gemeente/DC.spatial">Nederweert</meta:user-defined>
    <meta:user-defined meta:name="DC.title">Gemeente Nederweert - Nota Bodembeheer Limburg Noord 2020-2029, Bodemfunctieklassenkaart en Bodemkwaliteitskaart</meta:user-defined>
    <meta:user-defined meta:name="DCTERMS.W3CDTF/DCTERMS.available">2020-07-24</meta:user-defined>
    <meta:user-defined meta:name="OVERHEIDop.externeBijlage">Nota Bodembeheer Limburg Noord 2020-2029|exb-2020-39973</meta:user-defined>
    <meta:user-defined meta:name="OVERHEIDop.externeBijlage">Rapport Bodemfunctieklassenkaart en kaart|exb-2020-39974</meta:user-defined>
    <meta:user-defined meta:name="DCTERMS.W3CDTF/OVERHEIDop.jaargang">2020</meta:user-defined>
    <meta:user-defined meta:name="OVERHEIDop.publicationIssue">191959</meta:user-defined>
    <meta:user-defined meta:name="OVERHEIDop.betreftRegeling">CVDR642927_1</meta:user-defined>
    <meta:user-defined meta:name="OVERHEIDop.GmbID/DC.identifier">gmb-2020-191959</meta:user-defined>
    <meta:user-defined meta:name="xs:date/OVERHEIDop.startdatum">2020-07-25</meta:user-defined>
    <meta:user-defined meta:name="OVERHEIDop.versieInformatie"/>
  </office:meta>
</office:document-meta>
</file>