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lorama 134, 2132 RB, plaatsen van een dakkapel op het voordakvlak van de woning, verzenddatum 23-07-2020, zaaknummer 3671147, olonummer 5098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95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90.193 479289.631</meta:user-defined>
    <meta:user-defined meta:name="DC.title">Verleende omgevingsvergunning, Hoofddorp, Kalorama 134, 2132 RB, plaatsen van een dakkapel op het voordakvlak van de woning, verzenddatum 23-07-2020, zaaknummer 3671147, olonummer 5098879.</meta:user-defined>
    <meta:user-defined meta:name="OVERHEID.PostcodeHuisnummer/OVERHEIDop.postcodeHuisnummer">2132RB 134</meta:user-defined>
    <meta:user-defined meta:name="OVERHEIDop.straatnaam">Kalorama</meta:user-defined>
    <meta:user-defined meta:name="OVERHEIDop.woonplaats">Hoof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52</meta:user-defined>
    <meta:user-defined meta:name="OVERHEIDop.GmbID/DC.identifier">gmb-2020-191952</meta:user-defined>
    <meta:user-defined meta:name="OVERHEIDop.versieInformatie"/>
  </office:meta>
</office:document-meta>
</file>