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39 te Groningen , 9711 NP Groningen –  realiseren appartementen/verbouw oosterstraat 39 (ontvangstdatum 17-07-2020, dossiernummer 2020743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9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92.02 581813.534</meta:user-defined>
    <meta:user-defined meta:name="DC.title">Aanvraag omgevingsvergunning: Oosterstraat 39 te Groningen , 9711 NP Groningen –  realiseren appartementen/verbouw oosterstraat 39 (ontvangstdatum 17-07-2020, dossiernummer 202074383)</meta:user-defined>
    <meta:user-defined meta:name="OVERHEID.PostcodeHuisnummer/OVERHEIDop.postcodeHuisnummer">9711NP 39</meta:user-defined>
    <meta:user-defined meta:name="OVERHEIDop.straatnaam">Oosterstraa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951</meta:user-defined>
    <meta:user-defined meta:name="OVERHEIDop.GmbID/DC.identifier">gmb-2020-191951</meta:user-defined>
    <meta:user-defined meta:name="OVERHEIDop.versieInformatie"/>
  </office:meta>
</office:document-meta>
</file>