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moezerij 7 te Haren, 9753 CB Groningen – vellen 1 boom (beuk voortuin) (ontvangstdatum 17-07-2020, dossiernummer 20207438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94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4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4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58.306 577245.785</meta:user-defined>
    <meta:user-defined meta:name="DC.title">Aanvraag omgevingsvergunning: Warmoezerij 7 te Haren, 9753 CB Groningen – vellen 1 boom (beuk voortuin) (ontvangstdatum 17-07-2020, dossiernummer 202074388H)</meta:user-defined>
    <meta:user-defined meta:name="OVERHEID.PostcodeHuisnummer/OVERHEIDop.postcodeHuisnummer">9753CB 7</meta:user-defined>
    <meta:user-defined meta:name="OVERHEIDop.straatnaam">Warmoezerij</meta:user-defined>
    <meta:user-defined meta:name="OVERHEIDop.woonplaats">Haren Gn</meta:user-defined>
    <meta:user-defined meta:name="DCTERMS.W3CDTF/DCTERMS.available">2020-07-29</meta:user-defined>
    <meta:user-defined meta:name="DCTERMS.W3CDTF/OVERHEIDop.jaargang">2020</meta:user-defined>
    <meta:user-defined meta:name="OVERHEIDop.publicationIssue">191947</meta:user-defined>
    <meta:user-defined meta:name="OVERHEIDop.GmbID/DC.identifier">gmb-2020-191947</meta:user-defined>
    <meta:user-defined meta:name="OVERHEIDop.versieInformatie"/>
  </office:meta>
</office:document-meta>
</file>