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sstraat 5 a te Kronenberg,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realiseren en exploiteren van een gesloten bodemenergiesysteem voor het koelen en verwarmen van het woonhui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9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10.43 380731.91</meta:user-defined>
    <meta:user-defined meta:name="DC.title">Simonsstraat 5 a te Kronenberg, melding lozing buiten inrichting</meta:user-defined>
    <meta:user-defined meta:name="OVERHEID.PostcodeHuisnummer/OVERHEIDop.postcodeHuisnummer">5976NW 5</meta:user-defined>
    <meta:user-defined meta:name="OVERHEIDop.straatnaam">Simonsstraat</meta:user-defined>
    <meta:user-defined meta:name="OVERHEIDop.woonplaats">Kronenberg</meta:user-defined>
    <meta:user-defined meta:name="DCTERMS.W3CDTF/DCTERMS.available">2020-07-27</meta:user-defined>
    <meta:user-defined meta:name="DCTERMS.W3CDTF/OVERHEIDop.jaargang">2020</meta:user-defined>
    <meta:user-defined meta:name="OVERHEIDop.publicationIssue">191944</meta:user-defined>
    <meta:user-defined meta:name="OVERHEIDop.GmbID/DC.identifier">gmb-2020-191944</meta:user-defined>
    <meta:user-defined meta:name="OVERHEIDop.versieInformatie"/>
  </office:meta>
</office:document-meta>
</file>